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0b259e" officeooo:paragraph-rsid="000b259e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officeooo:paragraph-rsid="000b259e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0b259e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officeooo:rsid="000b259e" officeooo:paragraph-rsid="000b259e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b25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zajęć z projektu „Nasza Szkoła”</text:p>
      <text:p text:style-name="P2"/>
      <text:p text:style-name="P2"/>
      <text:p text:style-name="P3"><text:span text:style-name="T1">Arteterapia, godz. 16.00-18.00, sala 31:</text:span><text:line-break/><text:span text:style-name="T1">18.09</text:span><text:line-break/><text:span text:style-name="T1">25.09</text:span><text:line-break/><text:span text:style-name="T1">9.10</text:span><text:line-break/><text:span text:style-name="T1">23.10</text:span><text:line-break/><text:span text:style-name="T1">20.11</text:span><text:line-break/><text:span text:style-name="T1">27.11</text:span><text:line-break/><text:span text:style-name="T1">4.12</text:span><text:line-break/><text:span text:style-name="T1">11.12</text:span><text:line-break/><text:span text:style-name="T1">8.01</text:span><text:line-break/><text:span text:style-name="T1">w sumie 18h/18h</text:span><text:line-break/><text:line-break/><text:span text:style-name="T1">Nauka pływania godz. 14.</text:span><text:span text:style-name="T2">30</text:span><text:span text:style-name="T1">-1</text:span><text:span text:style-name="T2">7</text:span><text:span text:style-name="T1">.</text:span><text:span text:style-name="T2">45</text:span><text:span text:style-name="T1">, basen Hallera:</text:span><text:line-break/><text:span text:style-name="T1">19.09</text:span><text:line-break/><text:span text:style-name="T1">26.09</text:span><text:line-break/><text:span text:style-name="T1">3.10</text:span><text:line-break/><text:span text:style-name="T1">10.10</text:span><text:line-break/><text:span text:style-name="T1">17.10</text:span><text:line-break/><text:span text:style-name="T1">24.10</text:span><text:line-break/><text:span text:style-name="T1">7.11</text:span><text:line-break/><text:span text:style-name="T1">14.11</text:span><text:line-break/><text:span text:style-name="T1">w sumie 56h/56h</text:span></text:p>
      <text:p text:style-name="P4"/>
      <text:p text:style-name="P1">WAŻNE:</text:p>
      <text:p text:style-name="P1">-wyjazd ze szkoły 14.30;</text:p>
      <text:p text:style-name="P1">-powrót około 17.45 do szkoły;</text:p>
      <text:p text:style-name="P1">- 2 opiekunów na basenie plus instruktor pływania.</text:p>
      <text:p text:style-name="P3"><text:line-break/><text:line-break/><text:span text:style-name="T1">TUS <text:s/>plus psycholog. </text:span><text:span text:style-name="T2">Godz. 17.00-19.30</text:span><text:span text:style-name="T1"> ,</text:span><text:span text:style-name="T2">sala 31</text:span><text:line-break/><text:span text:style-name="T1">02.10</text:span></text:p>
      <text:p text:style-name="P4">16.10, </text:p>
      <text:p text:style-name="P4">30.10, </text:p>
      <text:p text:style-name="P4">06.10, </text:p>
      <text:p text:style-name="P4">13.10, </text:p>
      <text:p text:style-name="P4">30.10, </text:p>
      <text:p text:style-name="P4">06.11, </text:p>
      <text:p text:style-name="P4">13.11, </text:p>
      <text:p text:style-name="P4">18.12, </text:p>
      <text:p text:style-name="P4">15.01, </text:p>
      <text:p text:style-name="P3"><text:span text:style-name="T1">29.01</text:span> <text:line-break/><text:span text:style-name="T1">w sumie 20/20h TUS </text:span><text:line-break/><text:span text:style-name="T1">w sumie 16h/16</text:span><text:span text:style-name="T2">h</text:span><text:span text:style-name="T1"> psycholog</text:span><text:line-break/><text:line-break/><text:line-break/><text:span text:style-name="T1">Rozwój tożsamości lokalnej, </text:span><text:span text:style-name="T2">godz. 15.10-16.30, sala 5:</text:span><text:line-break/><text:span text:style-name="T1">24.09</text:span><text:line-break/><text:span text:style-name="T1">01.10</text:span><text:line-break/><text:span text:style-name="T1">8.10</text:span><text:line-break/><text:soft-page-break/><text:span text:style-name="T1">15.10</text:span><text:line-break/><text:span text:style-name="T1">22.10</text:span><text:line-break/><text:span text:style-name="T1">29.10</text:span><text:line-break/><text:span text:style-name="T1">5.11</text:span><text:line-break/><text:span text:style-name="T1">12.11</text:span><text:line-break/><text:span text:style-name="T1">19.11</text:span><text:line-break/><text:span text:style-name="T1">26.11</text:span><text:line-break/><text:span text:style-name="T1">3.12</text:span><text:line-break/><text:span text:style-name="T1">10.12</text:span></text:p>
      <text:p text:style-name="P5">w sumie 16h/16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8:12:20.589882800</meta:creation-date>
    <dc:date>2025-09-12T18:26:06.317902400</dc:date>
    <meta:editing-duration>PT8M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18" meta:word-count="106" meta:character-count="683" meta:non-whitespace-character-count="578"/>
  </office:meta>
</office:document-meta>
</file>